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line-height="100%"/>
    </style:style>
    <style:style style:name="T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Odlomakpopisa" style:family="paragraph">
      <style:paragraph-properties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ŠKOLA ZA TRGOVINU I MODNI DIZAJN RIJEKA</text:p>
      <text:p text:style-name="P2">STANE VONČINE 1 A</text:p>
      <text:p text:style-name="P3"><text:span text:style-name="T4">51000 RIJEKA</text:span></text:p>
      <text:p text:style-name="P5"/>
      <text:p text:style-name="P6">KLASA:<text:s/>110-05/24-01/9</text:p>
      <text:p text:style-name="P7">URBROJ:2170-60-01-24-4</text:p>
      <text:p text:style-name="P8"/>
      <text:p text:style-name="P9">Rijeka, 13. studenog 2024.</text:p>
      <text:p text:style-name="P10"/>
      <text:p text:style-name="P11"/>
      <text:p text:style-name="P12">OBAVIJEST O ODABIRU PONUDE</text:p>
      <text:p text:style-name="P13"/>
      <text:p text:style-name="P14">za organizaciju izvanučioničke nastave<text:s text:c="2"/>(školske ekskurzije)<text:s/></text:p>
      <text:p text:style-name="P15">u Španjolsku u kolovozu/rujunu 2025.</text:p>
      <text:p text:style-name="P16"/>
      <text:p text:style-name="P17">Temeljem odredbe članka 15.st.4 Pravilnika o izvođenju izleta, ekskurzija i drugih odgojno-obrazovnih aktivnosti izvan škole (NN 67/14,81/15, 53/2021), Povjerenstvo za provedbu javnog poziva <text:s/>i<text:s/>izbor najpovoljnije ponude za višednevnu izvanučioničku nastavu (školsku ekskurziju) učenika 3.o i 3.k razreda Škole za trgovinu i modni dizajn Rijeka u periodu od 30. kolovoza do 6.rujna 2025. na sastanku održanom 12. studenog 2024. odabralo je <text:s/>ponude:</text:p>
      <text:list text:style-name="LFO1" text:continue-numbering="true">
        <text:list-item>
          <text:p text:style-name="P18">Turistička agencija Speranca, Krapinska ulica 14, 10000 Zagreb</text:p>
        </text:list-item>
        <text:list-item>
          <text:p text:style-name="P19">Putnička agencija Collegium, Ulica gledališča BTC 8, 1000 Ljubljana</text:p>
        </text:list-item>
      </text:list>
      <text:p text:style-name="P20"/>
      <text:p text:style-name="P21">Odabranim potencijalnim davateljima usluga dostaviti će se, u propisanom roku od 3 dana od izvršenog izbora, pisani poziv za<text:s/>predstavljanje ponude prema podacima traženim u dostavljenoj ponudi, na roditeljskom sastanku koji će se održati dana 14.studenog 2024. u 17 sati u prostorijama Škole za trgovinu i modni dizajn Rijeka.</text:p>
      <text:p text:style-name="P22"/>
      <text:p text:style-name="P23"/>
      <text:p text:style-name="P24"><text:s text:c="52"/><text:s text:c="29"/>Predsjednica povjerenstva:</text:p>
      <text:p text:style-name="Normal"><text:span text:style-name="T25"><text:s text:c="81"/>Romana Zvošec Zekić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vre Laco</meta:initial-creator>
    <dc:creator>Korisnik</dc:creator>
    <meta:creation-date>2024-11-13T09:09:00Z</meta:creation-date>
    <dc:date>2024-11-13T09:09:00Z</dc:date>
    <meta:print-date>2024-11-13T09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99" meta:row-count="9" meta:non-whitespace-character-count="1192"/>
  </office:meta>
</office:document-meta>
</file>